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PT Astra Serif" svg:font-family="'PT Astra Serif'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style:font-name="PT Astra Serif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text-underline-style="solid" style:text-underline-width="auto" style:text-underline-color="font-color"/>
    </style:style>
    <style:style style:name="T3" style:family="text">
      <style:text-properties fo:font-size="14pt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style:font-name="Arimo" fo:font-size="14pt"/>
    </style:style>
    <style:style style:name="T6" style:family="text">
      <style:text-properties style:font-name="Arimo" fo:font-size="14pt" style:text-underline-style="solid" style:text-underline-width="auto" style:text-underline-color="font-color"/>
    </style:style>
    <style:style style:name="T7" style:family="text">
      <style:text-properties style:font-name="PT Astra Serif"/>
    </style:style>
    <style:style style:name="T8" style:family="text">
      <style:text-properties style:font-name="PT Astra Serif" fo:font-size="14pt"/>
    </style:style>
    <style:style style:name="T9" style:family="text">
      <style:text-properties style:font-name="PT Astra Serif" fo:font-size="14pt" style:text-underline-style="solid" style:text-underline-width="auto" style:text-underline-color="font-color"/>
    </style:style>
    <style:style style:name="T10" style:family="text">
      <style:text-properties style:font-name="PT Astra Serif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PT Astra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font-name="PT Astra Serif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style:font-name="PT Astra Serif" fo:font-size="14pt" style:font-size-asian="14pt" style:font-size-complex="14pt"/>
    </style:style>
    <style:style style:name="T14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PT Astra Serif" style:text-underline-style="solid" style:text-underline-width="auto" style:text-underline-color="font-color"/>
    </style:style>
    <style:style style:name="T17" style:family="text">
      <style:text-properties style:font-name="PT Astra Serif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font-name="PT Astra Serif" fo:font-weight="normal" style:font-weight-asian="normal" style:font-weight-complex="normal"/>
    </style:style>
    <style:style style:name="T19" style:family="text">
      <style:text-properties style:font-name="PT Astra Serif" fo:font-size="15pt" fo:font-weight="normal" style:font-size-asian="15pt" style:font-weight-asian="normal" style:font-size-complex="15pt" style:font-weight-complex="normal"/>
    </style:style>
    <style:style style:name="T20" style:family="text">
      <style:text-properties style:font-name="PT Astra Serif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1" style:family="text">
      <style:text-properties style:font-name="PT Astra Serif" fo:font-size="15pt" style:text-underline-style="none" fo:font-weight="normal" style:font-size-asian="15pt" style:font-weight-asian="normal" style:font-size-complex="15pt" style:font-weight-complex="normal"/>
    </style:style>
    <style:style style:name="T22" style:family="text">
      <style:text-properties style:font-name="PT Astra Serif" style:text-underline-style="none" fo:font-weight="normal" style:font-weight-asian="normal" style:font-weight-complex="normal"/>
    </style:style>
    <style:style style:name="T23" style:family="text">
      <style:text-properties style:font-name="PT Astra Serif" fo:font-size="16pt" fo:font-weight="normal" style:font-size-asian="16pt" style:font-weight-asian="normal" style:font-size-complex="16pt" style:font-weight-complex="normal"/>
    </style:style>
    <style:style style:name="T24" style:family="text">
      <style:text-properties style:font-name="PT Astra Serif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5" style:family="text">
      <style:text-properties style:font-name="PT Astra Serif"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3"><text:s text:c="4"/>В 1959 году ООН была принята Декларация прав ребёнка. В 1989 году была принята Конвенция о правах ребёнка. К празднованию Всемирного дня ребёнка, отмечаемого во всем мире приурочен и День правовой помощи детям, проводимый в России. Основным актом о правах ребёнка в нашей стране является Федеральный закон от 24 июля 1998 года № 124-ФЗ «Об основных гарантиях прав ребёнка в Российской Федерации». Все указанные правовые акты предусматривают у всех детей равные права независимо от национальности, пола, религиозных и политических убеждений. Эти права значимы и многогранны: от права на жизнь и свободное развитие до права на гуманное обращение,  достойный уровень жизни и сохранение своей индивидуальности. </text:span></text:span></text:p>
      <text:p text:style-name="P1"><text:span text:style-name="Strong_20_Emphasis"><text:span text:style-name="T23"><text:s text:c="4"/>В Томской области в ноябре традиционно  проводятся плановые мероприятия.</text:span></text:span><text:span text:style-name="Strong_20_Emphasis"><text:span text:style-name="T24"> 20 ноября 2023 года Госюрбюро по Томской области</text:span></text:span><text:span text:style-name="Strong_20_Emphasis"><text:span text:style-name="T23"> примет всех нуждающихся в правовой помощи несовершеннолетних граждан и их представителей </text:span></text:span><text:span text:style-name="Strong_20_Emphasis"><text:span text:style-name="T25">в Асиновском подразделении в г. Асино по ул. Партизанская, 68 </text:span></text:span><text:span text:style-name="Strong_20_Emphasis"><text:span text:style-name="T23">(тел. 8-38-241-2-36-82)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PT Astra Serif" svg:font-family="'PT Astra Serif'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9T12:11:24</meta:creation-date>
    <meta:document-statistic meta:table-count="0" meta:image-count="0" meta:object-count="0" meta:page-count="1" meta:paragraph-count="2" meta:word-count="144" meta:character-count="1012"/>
    <dc:date>2023-11-09T12:19:29</dc:date>
    <meta:editing-duration>PT8M5S</meta:editing-duration>
    <meta:editing-cycles>1</meta:editing-cycles>
    <meta:generator>OpenOffice/4.1.6$Unix OpenOffice.org_project/416m1$Build-9790</meta:generator>
  </office:meta>
</office:document-meta>
</file>